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Rubrica F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icação: PA. Nº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E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 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RETI-RATIFICAÇÃO Nº 0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 TERMO DE ADITAMENTO Nº 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 TERMO DE COLABORAÇÃO Nº 001424/2019-SESE03-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ESSO ADMINISTRATIVO: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VENENTES: Município de Guarulhos e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cretário de Educação, Silvio Rodrigues, no uso de suas a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óprias e legais, promove o seguinte Termo de Reti-Ratificação ao Termo de ADITAMENTO Nº 05, assinado em 29 de novembro de 2024, referente ao Termo de Colaboração Nº 001424/2019-SESE03-RPP, para fazer constar 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1º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de se lê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. VALOR MENSAL: até 31 de dezembro de 2024 — R$ 158.994,00 (cento e cinquenta e oito mil, novecentos e noventa e quatro reais); a partir de 1º de janeiro de 2025 — R$ 173.694,00 (cento e setenta e três mil, seiscentos e noventa e quatro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0. VALOR DO REPASSE QUADRIMESTRAL: R$ 694.776,00 (seiscentos e noventa e quatro mil, setecentos e setenta e seis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ia-s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. VALOR MENSAL: até 31 de dezembro de 2024 — R$ 158.994,00 (cento e cinquenta e oito mil, novecentos e noventa e quatro reais); a partir de 1º de janeiro de 2025 — R$ 173.694,00 (cento e setenta e três mil, seiscentos e noventa e quatro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9. VALOR MENSAL DO ACRÉSCIMO PARA CUSTEAR LOCAÇÃO E IPTU - R$ 8.290,50 (oito mil, duzentos e noventa reais e cinquenta centavos) — em parcel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0. VALOR DO REPASSE QUADRIMESTRAL: R$ 694.776,00 (seiscentos e noventa e quatro mil, setecentos e setenta e seis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2º - Permanecem inalteradas as demais cláusulas e subcláusul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4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DITAMENTO Nº 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 TERMO DE COLABORAÇÃO Nº 1424/2019-SESE03-RPP MODALIDADE: EDUCAÇÃO BÁSICA / EDUCAÇÃO INFANTIL - CRECHE. PROCESSO ADMINISTRATIVO: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IPES: MUNICÍPIO DE GUARULHOS e ONG 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 DO TERMO DE ADITAMENTO: Prorrogação do Termo de 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24/2019-SESE03-RPP, de 02/12/2024 a 01/12/2029 e Ajuste de Demanda atendida a partir de 1º de janei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participes acima, neste ato representados, respectivamente p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ucação Alex Viterale de Sousa, e pelo Sr. David Adriano Silva, devidamente qualificados no Processo Administrativo citado, efetuam o presente ADITAMENTO, para prorrogação a partir de 02/12/2024 a 01/12/2029 e ajuste de demanda a partir de 01/01/2025 do Termo de Colaboração Nº 1424/2019-SESE03-RPP, conforme seg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“A colaboração técnica e financeira visando disciplinar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forços conjuntos a serem realizados pelo Município e pela Instituição, para o desenvolvimento complementar da educação pública e gratuita prestada pela Rede Municipal de Guarulhos, na modalidade “Educação Bás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 Educação Infantil — Creche”, na Unidade sito a Rua Pereiro nº 192 - Vila Nova Cumbica - Guarulhos/SP — CNPJ 28.751.388/0002-6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de educandos, em período integral, na Modalidade Educação Básica / Educação Infantil — Creche, totalizando 201 vagas, sendo 156 vagas de berçário I e/ou II e 45 vagas de matern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1º - As cláusulas e subcláusulas adiante passam a vigorar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 redaçã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SEGUNDA - DA VIGÊ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1- A presente parceria vigorará pelo período de 02/12/2024 a 01/12/2029, com fulcro no Decreto Federal nº 8.726/2016, artigo 21, parágrafo único, c/c cláusula segunda do Termo de Colaboração inicial, além do contido na Portaria 063/2021-SE, artigo 40, II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TERCEIRA - DAS UNIDAD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manterá em funcionamento uma unidade escolar com as seguintes característica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. NOME: ONG INSTITUTO DE 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2. ENDEREÇO: Rua Pereiro nº 192 - Vila Nova Cumbica —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3. ATENDIMENTO: Até 31 de dezembro 2024 - 201 CRIANÇAS (carga horária de 10 — dez — horas diárias), sendo 96 vagas de berçário I e/ou II e 105 vagas de maternal, a partir de 1º de janeiro de 2025 — 201 CRIANÇAS (carga horária de 10 — dez — horas diárias), sendo 156 vagas de berçário I e/ou II e 45 vagas de matern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4. MODALIDADE DE ATENDIMENTO: Educação Básica / Educação Infantil - Crech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5. FAIXA ETÁRIA: Até 3 (três) anos e 11 (onze) meses de 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6. VALOR DO “PER CAPITA”: R$ 674,00 (seiscentos e setenta e quatro reais), por vaga, acrescido de R$ 245,00 (duzentos e quarenta e cinco reais) por criança atendida em berçário I e/ou II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. VALOR MENSAL: até 31 de dezembro de 2024 — R$ 158.994,00 (cento e cinquenta e oito mil, novecentos e noventa e quatro reais); a partir de 1º de janeiro de 2025 — R$ 173.694,00 (cento e setenta e três mil, seiscentos e noventa e quatro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0. VALOR DO REPASSE QUADRIMESTRAL: R$ 694.776,00 (seiscentos e noventa e quatro mil, setecentos e setenta e seis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1. VALOR DO REPASSE QUADRIMESTRAL (Liberado em Maio e Setembro — conforme art. 29, parágrafo 2º, da Portaria nº 063/2021-SE - com acréscimo de 50% do valor correspondente a 01 mês): R$ 781.623,00 (setecentos e oitenta e um mil, seiscentos e vinte e três reais), sendo o contido dentro deste valor: R$ 694.776,00 (seiscentos e noventa e qua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l, setecentos e setenta e seis reais) de subsidio e R$ 86.847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oitenta e seis mil, oitocentos e quarenta e sete reais), assim distribuídos: 20% para aquisição de bens permanentes correspondente a R$ 17.369,40 (dezessete mil, trezentos e sessenta e nove reais e quarenta centavos) e a diferença correspondente a R$ 69.477,60 (sessenta e nove mil, quatrocentos e setenta e sete reais e sessenta centavos), para demais despesas, conforme quadro abaix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5/2026/2027/2028/20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l Setemb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ANENTE R$ 17.369,40 R$ 17.369,4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ÍDIO R$ 69.477,60 R$ 69.477,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2. VALOR DO TERMO DE COLABORAÇÃO: R$ 21.133.093,49 (vinte e u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lhões, cento e trinta e três mil, noventa e três reais e quarenta e nove centavos), sendo para o período de 02/12/2024 a 01/12/2029 o valor de R$ 11.773.330,00 (onze milhões, setecentos e setenta e três mil, trezentos e trinta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3. DOTAÇÃO ORÇAMENT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recursos financeiros encontram respaldo no orçamento anual, nos termos confirmados pelo Ordenador da Despesa, onerando as seguintes dotações orçamentária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1480-0810.1236500062.035.01.2100000.335039.00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1482-0810.1236500062.035.01.2100000.445039.00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2º - Permanecem inalteradas as demais cláusul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em 29 de novembro de 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: nº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nº 331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-INSTITUTO DE CIDADANIA JOSÉ PIRES</text:span></text:p>
          </table:table-cell>
          <table:table-cell table:number-columns-repeated="16383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Online2PDF.com</meta:initial-creator>
    <dc:creator>Online2PDF.com</dc:creator>
    <meta:creation-date>2025-02-10T18:16:59Z</meta:creation-date>
    <dc:date>2025-02-10T17:17:00Z</dc:date>
    <meta:editing-duration>PT0S</meta:editing-duration>
  </office:meta>
</office:document-meta>
</file>